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7 september 2022;</text:p>
            <text:p text:style-name="al"/>
            <text:p text:style-name="al">gelet op artikel 255 van de Gemeentewet, artikel 26 van de Invorderingswet 1990 en de Uitvoeringsregeling Invorderingswet 1990;</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esluit:</text:p>
            <text:p text:style-name="al">de volgende verordening vast te stellen:</text:p>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p text:style-name="al">A. haven-, kade- en opslaggeld; </text:p>
            <text:p text:style-name="al">B. begraafrechten; </text:p>
            <text:p text:style-name="al">C. leges; </text:p>
            <text:p text:style-name="al">D. toeristenbelasting;</text:p>
            <text:p text:style-name="al">E. reclamebelasting;</text:p>
            <text:p text:style-name="al">F. parkeerbelasting;</text:p>
            <text:p text:style-name="al">G. precariobelasting;</text:p>
            <text:p text:style-name="al">H. onroerende-zaakbelastingen als bedoeld in artikel 5, lid 1, onderdeel a en onderdeel b, subonderdeel ii (Niet-woningen) van die verordening;</text:p>
            <text:p text:style-name="al">I. rioolheffing als bedoeld in artikel 7, lid 1 (Eigenaren), lid 2, onderdeel b en 3 (Grootverbruik) van die verordening.</text:p>
            <text:p text:style-name="al"/>
          </text:section>
          <text:section text:name="artikel_id1-3-2-2-3" text:style-name="artikel">
            <text:p text:style-name="artikel_kop_titel"><text:span text:style-name="artikel_kop_label">Artikel</text:span> <text:span text:style-name="artikel_kop_nr">2</text:span> Beperkte kwijtschelding</text:p>
            <text:p text:style-name="al">1. Bij de invordering van de onroerende-zaakbelastingen als bedoeld in artikel 5, lid 1, onderdeel b, sub i (Woningen) van die verordening wordt volledige kwijtschelding verleend van het in te vorderen bedrag.</text:p>
            <text:p text:style-name="al">2. Bij de invordering van de afvalstoffenheffing wordt alleen kwijtschelding verleend voor het bepaalde in hoofdstuk 1, artikel 2, onderdeel a en b van de tarieventabel van die verordening. </text:p>
            <text:p text:style-name="al">Bij de invordering van de rioolheffing wordt alleen kwijtschelding verleend van het bepaalde in artikel 3, lid 1, onder b, in relatie met: </text:p>
            <text:p text:style-name="al">3. artikel 7, lid 2, onderdeel a (Niet woningen);</text:p>
            <text:p text:style-name="al">en artikel 7, lid 4, onderdeel a en b (woningen); </text:p>
            <text:p text:style-name="al">van die verordening. </text:p>
            <text:p text:style-name="al"/>
          </text:section>
          <text:section text:name="artikel_id1-3-2-2-4" text:style-name="artikel">
            <text:p text:style-name="artikel_kop_titel"><text:span text:style-name="artikel_kop_label">Artikel</text:span> <text:span text:style-name="artikel_kop_nr">3</text:span> Verruimde kwijtschelding</text:p>
            <text:p text:style-name="al">1. Bij de invordering van de in artikel 2 genoemde belastingen,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p text:style-name="al">2. Bij de kwijtschelding van de in artikel 2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p text:style-name="al">3. Bij de kwijtschelding van de in artikel 2 genoemde belastingen worden overeenkomstig het bepaalde in artikel 28, lid 3, van de Uitvoeringsregeling als uitgaven mede in aanmerking genomen de netto kosten van kinderopvang.</text:p>
            <text:p text:style-name="al">4. Ter beoordeling van de aanvraag om kwijtschelding vindt een toets plaats aan de hand van hetgeen bepaald is in artikel 11 van de Uitvoeringsregeling Invorderingswet 1990.</text:p>
            <text:p text:style-name="al">5. 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5"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p text:style-name="al"/>
          </text:section>
          <text:section text:name="artikel_id1-3-2-2-6" text:style-name="artikel">
            <text:p text:style-name="artikel_kop_titel"><text:span text:style-name="artikel_kop_label">Artikel</text:span> <text:span text:style-name="artikel_kop_nr">5</text:span> Overgangsrecht </text:p>
            <text:p text:style-name="al">De Verordening kwijtschelding gemeentelijke belastingen 2022, vastgesteld op 11 november 2021, wordt, voor zover deze betrekking heeft op de in deze verordening behandelde beleidskeuzes, ingetrokken met ingang van de artikel 6 genoemde datum van ingang van de verordening, met dien verstande dat zij van toepassing blijft op ingediende verzoeken die zich voor die datum hebben voorgedaan. </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1 januari 2023.</text:p>
            <text:p text:style-name="al"/>
          </text:section>
          <text:section text:name="artikel_id1-3-2-2-8" text:style-name="artikel">
            <text:p text:style-name="artikel_kop_titel"><text:span text:style-name="artikel_kop_label">Artikel</text:span> <text:span text:style-name="artikel_kop_nr">7</text:span> citeertitel</text:p>
            <text:p text:style-name="al">Deze regeling kan worden aangehaald als “Verordening kwijtschelding gemeentelijke belastingen 2023”. </text:p>
            <text:p text:style-name="al"/>
          </text:section>
        </text:section>
        <text:section text:name="regeling-sluiting_id1-3-2-3" text:style-name="regeling-sluiting">
          <text:section text:name="ondertekening_id1-3-2-3-1">
            <text:p><text:span text:style-name="functie">Gedaan ter openbare vergadering van 10 november 2022.</text:span></text:p>
            <text:p><text:span text:style-name="functie"/></text:p>
            <text:p><text:span text:style-name="functie">de griffier, </text:span></text:p>
            <text:p>drs. J.W. Scherpenzeel </text:p>
            <text:p><text:span text:style-name="functie"/></text:p>
          </text:section>
          <text:section text:name="ondertekening_id1-3-2-3-2">
            <text:p><text:span text:style-name="functie"/></text:p>
          </text:section>
          <text:section text:name="ondertekening_id1-3-2-3-3">
            <text:p><text:span text:style-name="functie">de burgemeester, </text:span></text:p>
            <text:p><text:span text:style-name="functie">A.J. Gerrits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93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1-16</meta:user-defined>
    <meta:user-defined meta:name="DCTERMS.W3CDTF/OVERHEIDop.jaargang">2022</meta:user-defined>
    <meta:user-defined meta:name="OVERHEIDop.publicationIssue">509304</meta:user-defined>
    <meta:user-defined meta:name="OVERHEIDop.betreftRegeling">CVDR683740_1</meta:user-defined>
    <meta:user-defined meta:name="xs:date/OVERHEIDop.startdatum">2023-01-01</meta:user-defined>
    <meta:user-defined meta:name="OVERHEIDop.GmbID/DC.identifier">gmb-2022-509304</meta:user-defined>
    <meta:user-defined meta:name="OVERHEIDop.versieInformatie"/>
  </office:meta>
</office:document-meta>
</file>