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uw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bben wij een aanvraag ontvangen voor het bouwen van een opslagschuur op de locatie Landuwerweg 17 in Holten. De aanvraag is geregistreerd onder zaaknummer 1742-HZ_WABO-22138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2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uwerweg 17 in Holten, het bouwen van een opslag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nduwerweg 17 in Ho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299</meta:user-defined>
    <meta:user-defined meta:name="OVERHEIDop.GmbID/DC.identifier">gmb-2022-509299</meta:user-defined>
    <meta:user-defined meta:name="OVERHEIDop.versieInformatie"/>
  </office:meta>
</office:document-meta>
</file>