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handelsreclame aan Laat 21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EN21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at 214 Alkmaar:</text:span> het vervangen van de handelsreclame.</text:p>
            <text:p text:style-name="common-al">Zaaknummer: 000041317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dec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29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9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9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413172</meta:user-defined>
    <dc:language>nl</dc:language>
    <meta:user-defined meta:name="OVERHEIDop.locatietype/OVERHEIDop.gebiedsmarkering">Adres</meta:user-defined>
    <meta:user-defined meta:name="DC.title">Toestemming voor het vervangen van de handelsreclame aan Laat 214 te Alkmaa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297</meta:user-defined>
    <meta:user-defined meta:name="OVERHEIDop.GmbID/DC.identifier">gmb-2022-509297</meta:user-defined>
    <meta:user-defined meta:name="OVERHEIDop.versieInformatie"/>
  </office:meta>
</office:document-meta>
</file>