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oltastraat 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oltastraat 20 te Venlo</text:span>
            </text:span>
          </text:p>
            <text:p text:style-name="common-al">Voor het vestigen van kamerbewoning ten behoeve van de huisvesting van maximaal 10 internationale werknemers (short-stay)</text:p>
            <text:p text:style-name="common-al">Ontvangen op 28 oktober 2022</text:p>
            <text:p text:style-name="common-al">Kenmerk 2022-174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929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9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9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Voltastraat 20 te Venlo</meta:user-defined>
    <meta:user-defined meta:name="DCTERMS.W3CDTF/DCTERMS.available">2022-11-16</meta:user-defined>
    <meta:user-defined meta:name="DCTERMS.W3CDTF/OVERHEIDop.jaargang">2022</meta:user-defined>
    <meta:user-defined meta:name="OVERHEIDop.publicationIssue">509296</meta:user-defined>
    <meta:user-defined meta:name="OVERHEIDop.GmbID/DC.identifier">gmb-2022-509296</meta:user-defined>
    <meta:user-defined meta:name="OVERHEIDop.versieInformatie"/>
  </office:meta>
</office:document-meta>
</file>