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andweg 35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andweg 35 Oud-Beijerland</text:p>
            <text:p text:style-name="common-al">Het betrefthet veranderen van het bedrijf, zijnde een horeca gelegenheid.De verandering betreft een uitbreiding van de serre aan de zuidzijde van het restaurant.</text:p>
            <text:p text:style-name="common-al">
            <text:span text:style-name="nadrukvet">Locatie: Randweg 35 te Oud-Beijerland</text:span>
          </text:p>
            <text:p text:style-name="common-al">Datum ontvangst: 20 september 2022</text:p>
            <text:p text:style-name="common-al">Deze melding is afgehandeld onder zaaknummer Z-22-4156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2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Randweg 35 te Oud-Beijerl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295</meta:user-defined>
    <meta:user-defined meta:name="OVERHEIDop.GmbID/DC.identifier">gmb-2022-509295</meta:user-defined>
    <meta:user-defined meta:name="OVERHEIDop.versieInformatie"/>
  </office:meta>
</office:document-meta>
</file>