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B4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8188</text:p>
            <text:p text:style-name="common-al">Voor de activiteit(en): Bouwen</text:p>
            <text:p text:style-name="common-al">Voor: het aanleggen van nieuwe persleidingen inclusief dijkkruising en verwijderen bestaande persleiding RWZI Papendrecht</text:p>
            <text:p text:style-name="common-al">Locatie: perceel B4627</text:p>
            <text:p text:style-name="common-al">Datum ontvangst: 3 nov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0929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9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perceel B4627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94</meta:user-defined>
    <meta:user-defined meta:name="OVERHEIDop.GmbID/DC.identifier">gmb-2022-509294</meta:user-defined>
    <meta:user-defined meta:name="OVERHEIDop.versieInformatie"/>
  </office:meta>
</office:document-meta>
</file>