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178, 1175 KE, vervangen van de huidige bedrijfswoning voor een nieuwe bedrijfswoning, 11-11-2022, zaaknummer 6979010, olonummer 73922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2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Lijnderdijk 178, 1175 KE, vervangen van de huidige bedrijfswoning voor een nieuwe bedrijfswoning, 11-11-2022, zaaknummer 6979010, olonummer 7392235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93</meta:user-defined>
    <meta:user-defined meta:name="OVERHEIDop.GmbID/DC.identifier">gmb-2022-509293</meta:user-defined>
    <meta:user-defined meta:name="OVERHEIDop.versieInformatie"/>
  </office:meta>
</office:document-meta>
</file>