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Cessnalaan 24, 1119 NL, plaatsen van 2 logo uitingen Nippon Express, 11-11-2022, zaaknummer 6978993, olonummer 7392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2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Cessnalaan 24, 1119 NL, plaatsen van 2 logo uitingen Nippon Express, 11-11-2022, zaaknummer 6978993, olonummer 7392301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85</meta:user-defined>
    <meta:user-defined meta:name="OVERHEIDop.GmbID/DC.identifier">gmb-2022-509285</meta:user-defined>
    <meta:user-defined meta:name="OVERHEIDop.versieInformatie"/>
  </office:meta>
</office:document-meta>
</file>