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(verharden) van tweede uitrit, Skûlenboargerwei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0, Eastermar</text:p>
            <text:p text:style-name="common-al">Olo: 7394681</text:p>
            <text:p text:style-name="common-al">het aanleggen (verharden) van tweede uitrit</text:p>
            <text:p text:style-name="common-al">Datum ontvangst: 14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28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8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(verharden) van tweede uitrit, Skûlenboargerwei 10, Easterm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82</meta:user-defined>
    <meta:user-defined meta:name="OVERHEIDop.GmbID/DC.identifier">gmb-2022-509282</meta:user-defined>
    <meta:user-defined meta:name="OVERHEIDop.versieInformatie"/>
  </office:meta>
</office:document-meta>
</file>