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venementenvergunning van 16 tot en met 17 december 2022 aan Joan Muyskenweg 39 te Amsterdam-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Amsterdam-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108855, Joan Muyskenweg 39, het aanvragen van een evenementenvergunning van 16 t/m 17 december 2022. (ontvangen 04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50928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28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08855</meta:user-defined>
    <dc:language>nl</dc:language>
    <meta:user-defined meta:name="OVERHEIDop.locatietype/OVERHEIDop.gebiedsmarkering">Adres</meta:user-defined>
    <meta:user-defined meta:name="DC.title">Aanvraag voor het gebruik van een evenementenvergunning van 16 tot en met 17 december 2022 aan Joan Muyskenweg 39 te Amsterdam-Duivendrecht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281</meta:user-defined>
    <meta:user-defined meta:name="OVERHEIDop.GmbID/DC.identifier">gmb-2022-509281</meta:user-defined>
    <meta:user-defined meta:name="OVERHEIDop.versieInformatie"/>
  </office:meta>
</office:document-meta>
</file>