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380 Koningsplein te Tilburg, 2022 0413-B-International Cantus, aangevraagd 20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ntus voor internationale studenten op 13 april 2022 van 18.45 tot 23.00 uur op het Koningsplein in Tilburg en bestaat uit:</text:p>
            <text:p text:style-name="common-al"/>
            <text:p text:style-name="common-al"> 1. Evenementen vergunning;</text:p>
            <text:p text:style-name="common-al"> 2. Ontheffing drank en horeca (evenement);</text:p>
            <text:p text:style-name="common-al"/>
            <text:p text:style-name="common-al">Opbouw: 12 april 2022 van 14.00 tot 20.00 en 13 april 2022 van 9.00 tot 18.30 uur</text:p>
            <text:p text:style-name="common-al">Afbouw:  13 april 2022 van 23.00 tot 24.00 uur en 14 april 2022 van 9.00 tot 15.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380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2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380 Koningsplein te Tilburg, 2022 0413-B-International Cantus, aangevraagd 20 januari 2022.</meta:user-defined>
    <meta:user-defined meta:name="DCTERMS.W3CDTF/DCTERMS.available">2022-02-07</meta:user-defined>
    <meta:user-defined meta:name="DCTERMS.W3CDTF/OVERHEIDop.jaargang">2022</meta:user-defined>
    <meta:user-defined meta:name="OVERHEIDop.publicationIssue">50928</meta:user-defined>
    <meta:user-defined meta:name="OVERHEIDop.GmbID/DC.identifier">gmb-2022-50928</meta:user-defined>
    <meta:user-defined meta:name="OVERHEIDop.versieInformatie"/>
  </office:meta>
</office:document-meta>
</file>