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rrenweg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bben wij een aanvraag ontvangen voor het bouwen van een berging en carport op de locatie Sparrenweg 12 in Holten. De aanvraag is geregistreerd onder zaaknummer 1742-HZ_WABO-22138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927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parrenweg 12 in Holten, het bouwen van een berging en carpor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Sparrenweg 12 in Hol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278</meta:user-defined>
    <meta:user-defined meta:name="OVERHEIDop.GmbID/DC.identifier">gmb-2022-509278</meta:user-defined>
    <meta:user-defined meta:name="OVERHEIDop.versieInformatie"/>
  </office:meta>
</office:document-meta>
</file>