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yde Park (Beukenhorst West), 2132 HN, realiseren van 124 woningen – Blok 27 Hyde Park, 11-11-2022, zaaknummer 6977477, olonummer 73912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2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yde Park (Beukenhorst West), 2132 HN, realiseren van 124 woningen – Blok 27 Hyde Park, 11-11-2022, zaaknummer 6977477, olonummer 7391239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75</meta:user-defined>
    <meta:user-defined meta:name="OVERHEIDop.GmbID/DC.identifier">gmb-2022-509275</meta:user-defined>
    <meta:user-defined meta:name="OVERHEIDop.versieInformatie"/>
  </office:meta>
</office:document-meta>
</file>