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Noord ongenummerd (B 9203, B 9344, B 997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ij een aanvraag ontvangen voor het bouwen van 2 blokken 4 onder één kapwoningen op de locatie Opbroek Noord ongenummerd (B 9203, B 9344, B 9977) in Rijssen. De aanvraag is geregistreerd onder zaaknummer 1742-HZ_WABO-22138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92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pbroek Noord ongenummerd (B 9203, B 9344, B 9977) in Rijssen, het bouwen van 2 blokken 4 onder één kapwoning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Opbroek Noord ongenummerd (B 9203, B 9344, B 9977)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273</meta:user-defined>
    <meta:user-defined meta:name="OVERHEIDop.GmbID/DC.identifier">gmb-2022-509273</meta:user-defined>
    <meta:user-defined meta:name="OVERHEIDop.versieInformatie"/>
  </office:meta>
</office:document-meta>
</file>