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143 | Plaatsen bijgebouw</text:p>
            <text:p text:style-name="common-al">Kad. sectie F nr. 3924 (Stadsgracht) | Vervangen bestaande houten brug voor brug met staal en composiet</text:p>
            <text:p text:style-name="common-al">Kad. sectie K nr. 5503 en K nr. 4388 (Broerswetering) | Vervangen bestaande houten brug door een brug van staal en composiet, vervangen bestaande houten damwand</text:p>
            <text:p text:style-name="common-al">Verdistraat 30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92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11-16</meta:user-defined>
    <meta:user-defined meta:name="DCTERMS.W3CDTF/OVERHEIDop.jaargang">2022</meta:user-defined>
    <meta:user-defined meta:name="OVERHEIDop.publicationIssue">509272</meta:user-defined>
    <meta:user-defined meta:name="OVERHEIDop.GmbID/DC.identifier">gmb-2022-509272</meta:user-defined>
    <meta:user-defined meta:name="OVERHEIDop.versieInformatie"/>
  </office:meta>
</office:document-meta>
</file>