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praktijkruimte, Zundertseweg 3 A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250</text:p>
            <text:p text:style-name="common-al">Ingekomen: 04 november 2022</text:p>
            <text:p text:style-name="common-al">Locatie: Zundertseweg 3 A te RUCPHEN</text:p>
            <text:p text:style-name="common-al">Projectomschrijving: het uitbreiden van de praktijkruimte</text:p>
            <text:p text:style-name="common-al">Activiteit(en): bouw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509269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26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26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uitbreiden van de praktijkruimte, Zundertseweg 3 A te RUCPH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09269</meta:user-defined>
    <meta:user-defined meta:name="OVERHEIDop.GmbID/DC.identifier">gmb-2022-509269</meta:user-defined>
    <meta:user-defined meta:name="OVERHEIDop.versieInformatie"/>
  </office:meta>
</office:document-meta>
</file>