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en onderhoud Berckelhof, Generaal Cronjéstraat 3 5642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08</text:p>
            <text:p text:style-name="common-al">Omschrijving: renoveren en onderhoud Berckelhof</text:p>
            <text:p text:style-name="common-al">Adres: Generaal Cronjéstraat 3 5642MH Eindhoven</text:p>
            <text:p text:style-name="common-al">Datum ontvangst: 11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26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08</meta:user-defined>
    <meta:user-defined meta:name="DCTERMS.abstract">renoveren en onderhoud Berckelhof</meta:user-defined>
    <dc:language>nl</dc:language>
    <meta:user-defined meta:name="OVERHEIDop.locatietype/OVERHEIDop.gebiedsmarkering">Punt</meta:user-defined>
    <meta:user-defined meta:name="DC.title">Ingediende aanvraag omgevingsvergunning: renoveren en onderhoud Berckelhof, Generaal Cronjéstraat 3 5642MH Ein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68</meta:user-defined>
    <meta:user-defined meta:name="OVERHEIDop.GmbID/DC.identifier">gmb-2022-509268</meta:user-defined>
    <meta:user-defined meta:name="OVERHEIDop.versieInformatie"/>
  </office:meta>
</office:document-meta>
</file>