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Sportlaan 4: Jubileumconcert Dr. Schaepmanharmoni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Sportlaan 4 </text:p>
            <text:p text:style-name="common-al">Wat: Jubileumconcert Dr. Schaepmanharmonie </text:p>
            <text:p text:style-name="common-al">Wanneer: 10 december 2022</text:p>
            <text:p text:style-name="common-al">Verzonden: 14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926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6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26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604</meta:user-defined>
    <meta:user-defined meta:name="DCTERMS.abstract">Jubileumconcert Dr. Schaepmanharmonie op 10 december 2022</meta:user-defined>
    <dc:language>nl</dc:language>
    <meta:user-defined meta:name="OVERHEIDop.locatietype/OVERHEIDop.gebiedsmarkering">Punt</meta:user-defined>
    <meta:user-defined meta:name="DC.title">Gemeente Tubbergen - verleende vergunning, Tubbergen, Sportlaan 4: Jubileumconcert Dr. Schaepmanharmonie</meta:user-defined>
    <meta:user-defined meta:name="DCTERMS.W3CDTF/DCTERMS.available">2022-11-22</meta:user-defined>
    <meta:user-defined meta:name="DCTERMS.W3CDTF/OVERHEIDop.jaargang">2022</meta:user-defined>
    <meta:user-defined meta:name="OVERHEIDop.publicationIssue">509266</meta:user-defined>
    <meta:user-defined meta:name="OVERHEIDop.GmbID/DC.identifier">gmb-2022-509266</meta:user-defined>
    <meta:user-defined meta:name="OVERHEIDop.versieInformatie"/>
  </office:meta>
</office:document-meta>
</file>