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Zuidzijde 119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uidzijde 119 Goudriaan</text:p>
            <text:p text:style-name="common-al">De melding heeft betrekking op het beëindigen van het houden van dieren.</text:p>
            <text:p text:style-name="common-al">
            <text:span text:style-name="nadrukvet">Locatie: Zuidzijde 119 te GOUDRIAAN</text:span>
          </text:p>
            <text:p text:style-name="common-al">Datum ontvangst: 14 oktober 2021</text:p>
            <text:p text:style-name="common-al">Deze melding is afgehandeld onder zaaknummer Z-21-39847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92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Zuidzijde 119 te GOUDRIAA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261</meta:user-defined>
    <meta:user-defined meta:name="OVERHEIDop.GmbID/DC.identifier">gmb-2022-509261</meta:user-defined>
    <meta:user-defined meta:name="OVERHEIDop.versieInformatie"/>
  </office:meta>
</office:document-meta>
</file>