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, het van brandveilig gebruik van 32 zorgappartementen, Zuideinde 28, 7941 GH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randveilig gebruiken ten behoeve van 32 zorgappartementen aan de Zuideinde 28, 7941 GH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11-2022. We nemen over de aanvraag waarschijnlijk voor 15-05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0926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6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6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191693222</meta:user-defined>
    <dc:language>nl</dc:language>
    <meta:user-defined meta:name="OVERHEIDop.locatietype/OVERHEIDop.gebiedsmarkering">Punt</meta:user-defined>
    <meta:user-defined meta:name="DC.title">Aanvraag omgevingsvergunning uitgebreid, het van brandveilig gebruik van 32 zorgappartementen, Zuideinde 28, 7941 GH Mepp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260</meta:user-defined>
    <meta:user-defined meta:name="OVERHEIDop.GmbID/DC.identifier">gmb-2022-509260</meta:user-defined>
    <meta:user-defined meta:name="OVERHEIDop.versieInformatie"/>
  </office:meta>
</office:document-meta>
</file>