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 AI 578, realisatie van een opslag- en werkterrein op het TTOP 1 terrein (circulaire hub), 11-11-2022, zaaknummer 6976785, olonummer 736806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9258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25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25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gevraagde omgevingsvergunning, Schiphol, kavel HLM AI 578, realisatie van een opslag- en werkterrein op het TTOP 1 terrein (circulaire hub), 11-11-2022, zaaknummer 6976785, olonummer 7368067.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258</meta:user-defined>
    <meta:user-defined meta:name="OVERHEIDop.GmbID/DC.identifier">gmb-2022-509258</meta:user-defined>
    <meta:user-defined meta:name="OVERHEIDop.versieInformatie"/>
  </office:meta>
</office:document-meta>
</file>