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pbroek Noord ongenummerd (B 9794, B 9308 en B 10208)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november 2022 hebben wij een aanvraag ontvangen voor het bouwen van 3 onder één kapwoningen op de locatie Opbroek Noord ongenummerd (B 9794, B 9308 en B 10208) in Rijssen. De aanvraag is geregistreerd onder zaaknummer 1742-HZ_WABO-221388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09257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25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25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Opbroek Noord ongenummerd (B 9794, B 9308 en B 10208) in Rijssen, het bouwen van 3 onder één kapwoning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ontvangst aanvraag omgevingsvergunning Opbroek Noord ongenummerd (B 9794, B 9308 en B 10208) in Rijss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09257</meta:user-defined>
    <meta:user-defined meta:name="OVERHEIDop.GmbID/DC.identifier">gmb-2022-509257</meta:user-defined>
    <meta:user-defined meta:name="OVERHEIDop.versieInformatie"/>
  </office:meta>
</office:document-meta>
</file>