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bijgebouwen, Bossteeg 2 7731R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231</text:p>
            <text:p text:style-name="common-al">Verzenddatum besluit: 14-11-2022</text:p>
            <text:p text:style-name="common-al">Locatie: Bossteeg 2 7731RL Ommen</text:p>
            <text:p text:style-name="common-al">Projectomschrijving: het vervangen van bijgebouw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2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31</meta:user-defined>
    <meta:user-defined meta:name="DCTERMS.abstract">het vervangen van bijgebouwen </meta:user-defined>
    <dc:language>nl</dc:language>
    <meta:user-defined meta:name="OVERHEIDop.locatietype/OVERHEIDop.gebiedsmarkering">Punt</meta:user-defined>
    <meta:user-defined meta:name="DC.title">Verleende omgevingsvergunning met reguliere procedure, het vervangen van bijgebouwen, Bossteeg 2 7731RL Ommen</meta:user-defined>
    <meta:user-defined meta:name="DCTERMS.W3CDTF/DCTERMS.available">2022-11-23</meta:user-defined>
    <meta:user-defined meta:name="DCTERMS.W3CDTF/OVERHEIDop.jaargang">2022</meta:user-defined>
    <meta:user-defined meta:name="OVERHEIDop.publicationIssue">509256</meta:user-defined>
    <meta:user-defined meta:name="OVERHEIDop.GmbID/DC.identifier">gmb-2022-509256</meta:user-defined>
    <meta:user-defined meta:name="OVERHEIDop.versieInformatie"/>
  </office:meta>
</office:document-meta>
</file>