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13375) Oosteinde 97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intern wijzigen van de woning (muurdoorbrak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nov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925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5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5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13375) Oosteinde 97 Voorburg intern wijzigen van de wonin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255</meta:user-defined>
    <meta:user-defined meta:name="OVERHEIDop.GmbID/DC.identifier">gmb-2022-509255</meta:user-defined>
    <meta:user-defined meta:name="OVERHEIDop.versieInformatie"/>
  </office:meta>
</office:document-meta>
</file>