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Noordzijde 74 te GOUDRI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Noordzijde 74 Goudriaan</text:p>
            <text:p text:style-name="common-al">De melding heeft betrekking op beëindigen van het houden van dieren aan de Noordzijde 74 te Goudriaan. Dit ten behoeve van de bedrijfsontwikkeling van V.O.F. Mourik-van der Stok locatie Noordzijde 54a te Goudriaan.</text:p>
            <text:p text:style-name="common-al">
            <text:span text:style-name="nadrukvet">Locatie: Noordzijde 74 te GOUDRIAAN</text:span>
          </text:p>
            <text:p text:style-name="common-al">Datum ontvangst: 14 oktober 2021</text:p>
            <text:p text:style-name="common-al">Deze melding is afgehandeld onder zaaknummer Z-21-398407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09250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5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5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Molenlanden Kennisgeving ontvangst activiteitenbesluit milieubeheer Noordzijde 74 te GOUDRIAA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9250</meta:user-defined>
    <meta:user-defined meta:name="OVERHEIDop.GmbID/DC.identifier">gmb-2022-509250</meta:user-defined>
    <meta:user-defined meta:name="OVERHEIDop.versieInformatie"/>
  </office:meta>
</office:document-meta>
</file>