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rica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hebben wij een aanvraag ontvangen voor het aanleggen van een karrenspoor tussen Ericaweg en het woonhuis op de locatie Ericaweg 2 in Holten. De aanvraag is geregistreerd onder zaaknummer 1742-HZ_WABO-221388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924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4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4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ricaweg 2 in Holten, het aanleggen van een karrenspoor tussen Ericaweg en woonhuis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Ericaweg 2 in Holt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9247</meta:user-defined>
    <meta:user-defined meta:name="OVERHEIDop.GmbID/DC.identifier">gmb-2022-509247</meta:user-defined>
    <meta:user-defined meta:name="OVERHEIDop.versieInformatie"/>
  </office:meta>
</office:document-meta>
</file>