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huisvesting voor arbeidsmigranten aan Hoeven 7 5688G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randveilig gebruiken van een huisvesting voor arbeidsmigranten aan Hoeven 7 5688GS Oirschot. Het kenmerk van de gemeente voor deze zaak is 0823358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92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335839</meta:user-defined>
    <meta:user-defined meta:name="DCTERMS.abstract">brandveilig gebruiken van een huisvesting voor arbeidsmigranten</meta:user-defined>
    <dc:language>nl</dc:language>
    <meta:user-defined meta:name="OVERHEIDop.locatietype/OVERHEIDop.gebiedsmarkering">Punt</meta:user-defined>
    <meta:user-defined meta:name="DC.title">Aanvraag vergunning voor het brandveilig gebruiken van een huisvesting voor arbeidsmigranten aan Hoeven 7 5688GS Oirscho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42</meta:user-defined>
    <meta:user-defined meta:name="OVERHEIDop.GmbID/DC.identifier">gmb-2022-509242</meta:user-defined>
    <meta:user-defined meta:name="OVERHEIDop.versieInformatie"/>
  </office:meta>
</office:document-meta>
</file>