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23 7683RC Den Ham, uitbreiden van een woning, ontvangen op 11-11-2022, zaaknummer TR-Z2022-0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arleseweg 23 7683RC Den Ham</text:p>
            <text:p text:style-name="common-al">Project: uitbreiden van een woning</text:p>
            <text:p text:style-name="common-al">Ingekomen: 11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2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45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Daarleseweg 23 7683RC Den Ham, uitbreiden van een woning, ontvangen op 11-11-2022, zaaknummer TR-Z2022-00045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41</meta:user-defined>
    <meta:user-defined meta:name="OVERHEIDop.GmbID/DC.identifier">gmb-2022-509241</meta:user-defined>
    <meta:user-defined meta:name="OVERHEIDop.versieInformatie"/>
  </office:meta>
</office:document-meta>
</file>