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basisschool Veldzijde op 17 februari 2023 van 12.30 uur tot 13.30 uur aan Ericahof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november 2022</text:p>
            <text:p text:style-name="common-al">
            <text:span text:style-name="nadrukvet">Aanvraag</text:span>
            <text:span text:style-name="nadrukvet"> vergunning APV en bijzondere wetten</text:span>
          </text:p>
            <text:p text:style-name="common-al">Op grond van artikel 2:24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houden van het evenement carnavalsoptocht basisschool Veldzijde op 17 februari 2023 van 12.30 uur tot 13.30 uur. Vanaf perceel Ericahof 1 in Losser wordt een route gelopen, zaaknummer 22Z02532.</text:p>
              </text:list-item>
            </text:list>
            <text:p text:style-name="common-al">Datum binnenkomst 9 november 2022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92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houden van het evenement carnavalsoptocht basisschool Veldzijde op 17 februari 2023 van 12.30 uur tot 13.30 uur aan Ericahof 1 te Loss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40</meta:user-defined>
    <meta:user-defined meta:name="OVERHEIDop.GmbID/DC.identifier">gmb-2022-509240</meta:user-defined>
    <meta:user-defined meta:name="OVERHEIDop.versieInformatie"/>
  </office:meta>
</office:document-meta>
</file>