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en een overkapping op locatie Scholbergstraa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Zundert een aanvraag voor een omgevingsvergunning ontvangen voor het plaatsen van een dakkapel en een overkapping op locatie Scholbergstraat 1 in Rijsbergen. De aanvraag is geregistreerd onder zaaknummer Z22-0007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9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en een overkapping op locatie Scholbergstraat 1 in Rijsber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924</meta:user-defined>
    <meta:user-defined meta:name="OVERHEIDop.GmbID/DC.identifier">gmb-2022-50924</meta:user-defined>
    <meta:user-defined meta:name="OVERHEIDop.versieInformatie"/>
  </office:meta>
</office:document-meta>
</file>