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 Heinstraat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bben wij een aanvraag ontvangen voor het verhogen van de nok en het plaatsen van een dakkapel op de locatie Piet Heinstraat 4 in Rijssen. De aanvraag is geregistreerd onder zaaknummer 1742-HZ_WABO-22138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923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iet Heinstraat 4 in Rijssen, het verhogen van de nok en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iet Heinstraat 4 in Rij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232</meta:user-defined>
    <meta:user-defined meta:name="OVERHEIDop.GmbID/DC.identifier">gmb-2022-509232</meta:user-defined>
    <meta:user-defined meta:name="OVERHEIDop.versieInformatie"/>
  </office:meta>
</office:document-meta>
</file>