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unschoten maken bekend dat voor onderstaande aanvraag een verlengingsbesluit op grond van artikel 3.9 lid 2 Wabo is verleend:</text:p>
            <text:p text:style-name="last-al">Eemdijk 134 | Afwijken bestemmingsplan t.b.v. gebruik bijgebouw als Bed &amp; Breakfast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unschoten, </text:span>
            <text:span text:style-name="datum">16 november 2022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schoten</text:p>
            </table:table-cell>
            <table:table-cell office:value-type="string" table:style-name="header.C">
              <text:p text:style-name="headerright"><text:span text:style-name="nr">Nr. 509231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9231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9231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Bun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schoten</meta:user-defined>
    <meta:user-defined meta:name="OVERHEID.Gemeente/OVERHEID.authority">Bunscho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sbesluit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9231</meta:user-defined>
    <meta:user-defined meta:name="OVERHEIDop.GmbID/DC.identifier">gmb-2022-509231</meta:user-defined>
    <meta:user-defined meta:name="OVERHEIDop.versieInformatie"/>
  </office:meta>
</office:document-meta>
</file>