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riestraat achter 21, 5473 V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5 bomen i.v.m. ontwikkeling nieuwbouw wijk.</text:p>
            <text:p text:style-name="common-al">datum ontvangst: 28 januari 2022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9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9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voor een omgevingsvergunning Lariestraat achter 21, 5473 VK Heeswijk-Dinthe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923</meta:user-defined>
    <meta:user-defined meta:name="OVERHEIDop.GmbID/DC.identifier">gmb-2022-50923</meta:user-defined>
    <meta:user-defined meta:name="OVERHEIDop.versieInformatie"/>
  </office:meta>
</office:document-meta>
</file>