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ierlingsbeeklaan 8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74524</text:p>
            <text:p text:style-name="common-al">Gemeente Amstelveen heeft op 14 november 2022 besloten om de beslistermijn voor de aanvraag voor een omgevingsvergunning voor het plaatsen van een dakopbouw te verlengen voor een periode van maximaal 6 weken. De locatie is Vierlingsbeeklaan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2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Vierlingsbeeklaan 80 in Amstelve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25</meta:user-defined>
    <meta:user-defined meta:name="OVERHEIDop.GmbID/DC.identifier">gmb-2022-509225</meta:user-defined>
    <meta:user-defined meta:name="OVERHEIDop.versieInformatie"/>
  </office:meta>
</office:document-meta>
</file>