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Van Hoekenstraat 9 in 's-Gravenpo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0 november 2022 besloten om de beslistermijn voor de aanvraag met zaaknummer HZ_WABO-2022-838 voor een Omgevingsvergunning op locatie Van Hoekenstraat 9 in 's-Gravenpolder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cvp@borsele.nl of telefoonnummer: 0113-2383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509221</text:span><text:line-break/><text:date style:data-style-name="dag" text:fixed="true" text:date-value="2022-11-16"/><text:line-break/><text:date style:data-style-name="jaar" text:fixed="true" text:date-value="2022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9221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9221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Borse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Van Hoekenstraat 9 in 's-Gravenpolder</meta:user-defined>
    <meta:user-defined meta:name="DCTERMS.W3CDTF/DCTERMS.available">2022-11-16</meta:user-defined>
    <meta:user-defined meta:name="DCTERMS.W3CDTF/OVERHEIDop.jaargang">2022</meta:user-defined>
    <meta:user-defined meta:name="OVERHEIDop.publicationIssue">509221</meta:user-defined>
    <meta:user-defined meta:name="OVERHEIDop.GmbID/DC.identifier">gmb-2022-509221</meta:user-defined>
    <meta:user-defined meta:name="OVERHEIDop.versieInformatie"/>
  </office:meta>
</office:document-meta>
</file>