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Boterland 47 | Plaatsen damwand</text:p>
            <text:p text:style-name="common-al">Kad. sectie H nr. 2252 (Groeneweg) | Bouw van 10 kV gebouw inclusief trafocel</text:p>
            <text:p text:style-name="last-al">Straussweg 47 | Verbouwen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6 nov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0921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1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1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gen omgevingsvergunnin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218</meta:user-defined>
    <meta:user-defined meta:name="OVERHEIDop.GmbID/DC.identifier">gmb-2022-509218</meta:user-defined>
    <meta:user-defined meta:name="OVERHEIDop.versieInformatie"/>
  </office:meta>
</office:document-meta>
</file>