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2 bomen in verband met herstellen gaslek, Nabij Dijkstraat 9 Zwolle [Zaaknummer 0193ESUITE27260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26092022</text:p>
            <text:p text:style-name="common-al">Verzenddatum besluit: 14-11-2022</text:p>
            <text:p text:style-name="common-al">Locatie: Nabij Dijkstraat 9 8011XS Zwolle</text:p>
            <text:p text:style-name="common-al">Projectomschrijving: het kappen van 2 bomen in verband met het herstellen van een gasle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921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1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1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26092022</meta:user-defined>
    <meta:user-defined meta:name="DCTERMS.abstract">het kappen van 2 bomen in verband met het herstellen van een gaslek</meta:user-defined>
    <dc:language>nl</dc:language>
    <meta:user-defined meta:name="OVERHEIDop.locatietype/OVERHEIDop.gebiedsmarkering">Punt</meta:user-defined>
    <meta:user-defined meta:name="DC.title">Verleende omgevingsvergunning met reguliere procedure, kappen 2 bomen in verband met herstellen gaslek, Nabij Dijkstraat 9 Zwolle [Zaaknummer 0193ESUITE2726092022]</meta:user-defined>
    <meta:user-defined meta:name="DCTERMS.W3CDTF/DCTERMS.available">2022-11-16</meta:user-defined>
    <meta:user-defined meta:name="DCTERMS.W3CDTF/OVERHEIDop.jaargang">2022</meta:user-defined>
    <meta:user-defined meta:name="OVERHEIDop.publicationIssue">509213</meta:user-defined>
    <meta:user-defined meta:name="OVERHEIDop.GmbID/DC.identifier">gmb-2022-509213</meta:user-defined>
    <meta:user-defined meta:name="OVERHEIDop.versieInformatie"/>
  </office:meta>
</office:document-meta>
</file>