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estemming van bedrijf naar wonen aan Breed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HE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eedstraat 43 Alkmaar:</text:span> het wijzigen van de bestemming van bedrijf naar wonen.</text:p>
            <text:p text:style-name="common-al">Zaaknummer: 00003768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dec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20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0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76899</meta:user-defined>
    <dc:language>nl</dc:language>
    <meta:user-defined meta:name="OVERHEIDop.locatietype/OVERHEIDop.gebiedsmarkering">Adres</meta:user-defined>
    <meta:user-defined meta:name="DC.title">Toestemming voor het wijzigen van de bestemming van bedrijf naar wonen aan Breedstraat 43 te Alkmaar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06</meta:user-defined>
    <meta:user-defined meta:name="OVERHEIDop.GmbID/DC.identifier">gmb-2022-509206</meta:user-defined>
    <meta:user-defined meta:name="OVERHEIDop.versieInformatie"/>
  </office:meta>
</office:document-meta>
</file>