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in het kader van het Besluit mobiel breken bouw- en sloopafval (ex art 10.52 van de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Hardenberg</text:p>
            <text:p text:style-name="common-al">bekend dat zij de volgende melding hebben ontvangen in het kader van het Besluit mobiel breken bouw- en sloopafval: 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Pothofweg 11, </text:span>voor</text:p>
              </text:list-item>
              <text:list-item text:style-override="id1-3-2-1-1-4-2">
                <text:number>2.</text:number>
                <text:p text:style-name="al">het breken van circa <text:span text:style-name="nadrukvet">800</text:span> ton steenachtig materiaal gedurende <text:span text:style-name="nadrukvet">2</text:span> dagen in de periode van <text:span text:style-name="nadrukvet">28 november 2022</text:span> tot en met <text:span text:style-name="nadrukvet">31 januari 2023</text:span> ons kenmerk: zaaknummer Z2022-00010757</text:p>
              </text:list-item>
            </text:list>
            <text:p text:style-name="common-al">Tegen deze melding kunt u geen bezwaar indienen of beroep instellen.</text:p>
            <text:p text:style-name="last-al">Nadere inlichtingen Omgevingsdienst IJsselland: 088 525 1050. Houd het zaaknummer bij de h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92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het Besluit mobiel breken bouw- en sloopafval (ex art 10.52 van de Wet milieubeheer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04</meta:user-defined>
    <meta:user-defined meta:name="OVERHEIDop.GmbID/DC.identifier">gmb-2022-509204</meta:user-defined>
    <meta:user-defined meta:name="OVERHEIDop.versieInformatie"/>
  </office:meta>
</office:document-meta>
</file>