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etreft de transformatie naar museum, kantoor en appartementen (fase B van de bouwplannen aan de Brink 69 &amp; 70), Brink 70 7411BW Deventer, [DVT00E13338] Deventer E 13338, Brink 70, 7411BW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006</text:p>
            <text:p text:style-name="common-al">Ingekomen: 24-12-2021</text:p>
            <text:p text:style-name="common-al">Locatie: Brink 70 7411BW Deventer, [DVT00E13338] Deventer E 13338, Brink 70, 7411BW Deventer</text:p>
            <text:p text:style-name="common-al">Projectomschrijving: het betreft de transformatie naar museum, kantoor en appartementen (fase B van de bouwplannen aan de Brink 69 &amp; 70)</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06</meta:user-defined>
    <meta:user-defined meta:name="DCTERMS.abstract">het betreft de transformatie naar museum, kantoor en appartementen (fase B van de bouwplannen aan de Brink 69 &amp; 70)</meta:user-defined>
    <dc:language>nl</dc:language>
    <meta:user-defined meta:name="OVERHEIDop.locatietype/OVERHEIDop.gebiedsmarkering">Punt</meta:user-defined>
    <meta:user-defined meta:name="DC.title">Aanvraag omgevingsvergunning, het betreft de transformatie naar museum, kantoor en appartementen (fase B van de bouwplannen aan de Brink 69 &amp; 70), Brink 70 7411BW Deventer, [DVT00E13338] Deventer E 13338, Brink 70, 7411BW Deventer</meta:user-defined>
    <meta:user-defined meta:name="DCTERMS.W3CDTF/DCTERMS.available">2022-01-05</meta:user-defined>
    <meta:user-defined meta:name="DCTERMS.W3CDTF/OVERHEIDop.jaargang">2022</meta:user-defined>
    <meta:user-defined meta:name="OVERHEIDop.publicationIssue">5092</meta:user-defined>
    <meta:user-defined meta:name="OVERHEIDop.GmbID/DC.identifier">gmb-2022-5092</meta:user-defined>
    <meta:user-defined meta:name="OVERHEIDop.versieInformatie"/>
  </office:meta>
</office:document-meta>
</file>