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, Kasteelstraat 9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Kasteelstraat 9 te Hellendoorn een milieumelding afgehandeld. De melding is geregistreerd onder zaaknummer 2022-022941.</text:p>
            <text:p text:style-name="common-al">Melding betreft het oprichten van een brandweerkazerne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0918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8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8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fhandeling Melding Activiteitenbesluit, Kasteelstraat 9 te Hellendoor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187</meta:user-defined>
    <meta:user-defined meta:name="OVERHEIDop.GmbID/DC.identifier">gmb-2022-509187</meta:user-defined>
    <meta:user-defined meta:name="OVERHEIDop.versieInformatie"/>
  </office:meta>
</office:document-meta>
</file>