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11 7671JH Vriezenveen, plaatsen van dakkapellen, ontvangen op 10-11-2022, zaaknummer TR-Z2022-0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111 7671JH Vriezenveen</text:p>
            <text:p text:style-name="common-al">Project: plaatsen van dakkapellen</text:p>
            <text:p text:style-name="common-al">Ingekomen: 10-1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1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53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DC.title">Gemeente Twenterand - aanvraag omgevingsvergunning, Hammerweg 111 7671JH Vriezenveen, plaatsen van dakkapellen, ontvangen op 10-11-2022, zaaknummer TR-Z2022-00045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180</meta:user-defined>
    <meta:user-defined meta:name="OVERHEIDop.GmbID/DC.identifier">gmb-2022-509180</meta:user-defined>
    <meta:user-defined meta:name="OVERHEIDop.versieInformatie"/>
  </office:meta>
</office:document-meta>
</file>