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de achterkant van het pand aan L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C9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99 Alkmaar:</text:span> het plaatsen van zonnepanelen aan de achterkant van het pand.</text:p>
            <text:p text:style-name="common-al">Zaaknummer: 00004064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452</meta:user-defined>
    <dc:language>nl</dc:language>
    <meta:user-defined meta:name="OVERHEIDop.locatietype/OVERHEIDop.gebiedsmarkering">Adres</meta:user-defined>
    <meta:user-defined meta:name="DC.title">Toestemming voor het plaatsen van zonnepanelen aan de achterkant van het pand aan Laat 99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76</meta:user-defined>
    <meta:user-defined meta:name="OVERHEIDop.GmbID/DC.identifier">gmb-2022-509176</meta:user-defined>
    <meta:user-defined meta:name="OVERHEIDop.versieInformatie"/>
  </office:meta>
</office:document-meta>
</file>