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eitse Dreef 21,25,29,58,Vierde Reit 5,9,21,15,38,42,48,50,54,56,68,88,96 Melding akk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ste Reitse Dreef 21,25,29,58, Vierde Reit 5,9,21,15,38,42,48,50,54,56,68,88,96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erste Reitse Dreef 21, 25, 29, 5233 JL ’s-Hertogenbosch, Eerste Reitse Dreef 58, 5233 JM ’s-Hertogenbosch, Vierde Reit 5, 9, 5233 JT ’s-Hertogenbosch, Vijfde Reit 21, 5233 JW ’s-Hertogenbosch, Zesde Reit 15, 5233 HS ’s-Hertogenbosch, Zesde Reit 38, 42, 48, 50 5233 HT ’s-Hertogenbosch, Zesde Reit 54, 56, 68, 88, 96, 5233 HV </text:p>
            <text:p text:style-name="common-al">’s-Hertogenbosch.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83810</text:p>
            <text:p text:style-name="common-al">
            <text:span text:style-name="nadrukvet">Datum besluit: 14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917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7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7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838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erste Reitse Dreef 21,25,29,58,Vierde Reit 5,9,21,15,38,42,48,50,54,56,68,88,96 Melding akk, Bouwbesluit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9170</meta:user-defined>
    <meta:user-defined meta:name="OVERHEIDop.GmbID/DC.identifier">gmb-2022-509170</meta:user-defined>
    <meta:user-defined meta:name="OVERHEIDop.versieInformatie"/>
  </office:meta>
</office:document-meta>
</file>