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egalisatie van de dakkapel aan de achterzijde van de woning te Hoogersmilde, Vaartweg 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legalisatie van de dakkapel aan de achterzijde van de woning te Hoogersmilde, Vaartweg 132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16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6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legalisatie van de dakkapel aan de achterzijde van de woning te Hoogersmilde, Vaartweg 132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69</meta:user-defined>
    <meta:user-defined meta:name="OVERHEIDop.GmbID/DC.identifier">gmb-2022-509169</meta:user-defined>
    <meta:user-defined meta:name="OVERHEIDop.versieInformatie"/>
  </office:meta>
</office:document-meta>
</file>