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doorvoeren van de ventilatiebuis in de kademuur en de afvoer van hemelwater, Bentheimer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718</text:p>
            <text:p text:style-name="common-al">Ontvangen op: 07-11-2022</text:p>
            <text:p text:style-name="common-al">Locatie: [CVD00D05584] Coevorden D 5584 , [CVD00D05640] Coevorden D 5640</text:p>
            <text:p text:style-name="common-al">Projectomschrijving: het doorvoeren van de ventilatiebuis in de kademuur en de afvoer van hemelwat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1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718</meta:user-defined>
    <meta:user-defined meta:name="DCTERMS.abstract">het doorvoeren van de ventilatiebuis in de kademuur en de afvoer van hemelwater </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doorvoeren van de ventilatiebuis in de kademuur en de afvoer van hemelwater, Bentheimerstraat te Coevorden</meta:user-defined>
    <meta:user-defined meta:name="DCTERMS.W3CDTF/DCTERMS.available">2022-11-16</meta:user-defined>
    <meta:user-defined meta:name="DCTERMS.W3CDTF/OVERHEIDop.jaargang">2022</meta:user-defined>
    <meta:user-defined meta:name="OVERHEIDop.publicationIssue">509168</meta:user-defined>
    <meta:user-defined meta:name="OVERHEIDop.GmbID/DC.identifier">gmb-2022-509168</meta:user-defined>
    <meta:user-defined meta:name="OVERHEIDop.versieInformatie"/>
  </office:meta>
</office:document-meta>
</file>