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en vervangen van de dakkapel en het legaliseren van zonnepanelen aan Nieuwlandersingel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CK4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landersingel 47 Alkmaar:</text:span> het verbouwen van de woning en vervangen van de dakkapel en het legaliseren van zonnepanelen.</text:p>
            <text:p text:style-name="common-al">Zaaknummer: 00004007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6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752</meta:user-defined>
    <dc:language>nl</dc:language>
    <meta:user-defined meta:name="OVERHEIDop.locatietype/OVERHEIDop.gebiedsmarkering">Adres</meta:user-defined>
    <meta:user-defined meta:name="DC.title">Toestemming voor het verbouwen van de woning en vervangen van de dakkapel en het legaliseren van zonnepanelen aan Nieuwlandersingel 47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63</meta:user-defined>
    <meta:user-defined meta:name="OVERHEIDop.GmbID/DC.identifier">gmb-2022-509163</meta:user-defined>
    <meta:user-defined meta:name="OVERHEIDop.versieInformatie"/>
  </office:meta>
</office:document-meta>
</file>