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de woonboerderij in 5 units: 3 woningen en 2 bedrijfsruimtes aan Kanaaldijk 192,193,193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BD192</text:p>
            <text:p text:style-name="common-al">1831BD193</text:p>
            <text:p text:style-name="common-al">1831BD193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dijk 192,193,193a Alkmaar:</text:span> het splitsen van de woonboerderij in 5 units: 3 woningen en 2 bedrijfsruimtes.</text:p>
            <text:p text:style-name="common-al">Zaaknummer: 00003622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15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22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plitsen van de woonboerderij in 5 units: 3 woningen en 2 bedrijfsruimtes aan Kanaaldijk 192,193,193a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55</meta:user-defined>
    <meta:user-defined meta:name="OVERHEIDop.GmbID/DC.identifier">gmb-2022-509155</meta:user-defined>
    <meta:user-defined meta:name="OVERHEIDop.versieInformatie"/>
  </office:meta>
</office:document-meta>
</file>