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, Alcoholvergunning, V.o.f. J.Z. Hu en X. Wu, Hoofdstraat 72 in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 V.o.f. J.Z. Hu en X. Wu is vergunning verleend voor het uitoefenen van het horecabedrijf </text:p>
            <text:p text:style-name="common-al">V.o.f. J.Z. Hu en X. Wu, Hoofdstraat 72, 5473 AS in Heeswijk-Dinther. De vergunning is verzonden op 1 februari 2022.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/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091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, Alcoholvergunning, V.o.f. J.Z. Hu en X. Wu, Hoofdstraat 72 in Heeswijk-Dinther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915</meta:user-defined>
    <meta:user-defined meta:name="OVERHEIDop.GmbID/DC.identifier">gmb-2022-50915</meta:user-defined>
    <meta:user-defined meta:name="OVERHEIDop.versieInformatie"/>
  </office:meta>
</office:document-meta>
</file>