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ootschalig onderhoud en het plaatsen van zonnepanelen aan Zeglis 6 A, 7 A,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SG6A</text:p>
            <text:p text:style-name="common-al">1813SG7A</text:p>
            <text:p text:style-name="common-al">1813SG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eglis 6 A, 7 A, 7 Alkmaar:</text:span> het uitvoeren van grootschalig onderhoud en het plaatsen van zonnepanelen.</text:p>
            <text:p text:style-name="common-al">Zaaknummer: 00003986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14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4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4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869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uitvoeren van grootschalig onderhoud en het plaatsen van zonnepanelen aan Zeglis 6 A, 7 A, 7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142</meta:user-defined>
    <meta:user-defined meta:name="OVERHEIDop.GmbID/DC.identifier">gmb-2022-509142</meta:user-defined>
    <meta:user-defined meta:name="OVERHEIDop.versieInformatie"/>
  </office:meta>
</office:document-meta>
</file>